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IZ UDPゴシック" svg:font-family="'BIZ UDPゴシック'" style:font-family-generic="modern" style:font-pitch="variable"/>
    <style:font-face style:name="Calibri" svg:font-family="Calibri" style:font-family-generic="swiss" style:font-pitch="variable"/>
    <style:font-face style:name="Liberation Serif" svg:font-family="'Liberation Serif'"/>
    <style:font-face style:name="Noto Serif JP" svg:font-family="'Noto Serif JP'"/>
    <style:font-face style:name="Noto Serif JP1" svg:font-family="'Noto Serif JP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明朝" svg:font-family="'ＭＳ 明朝'"/>
    <style:font-face style:name="ＭＳ Ｐ明朝" svg:font-family="'ＭＳ Ｐ明朝'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loext:opacity="0%" style:font-name="ＭＳ 明朝" fo:font-size="11pt" fo:font-weight="normal" fo:background-color="transparent" style:font-name-asian="ＭＳ 明朝" style:font-name-complex="ＭＳ 明朝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loext:opacity="0%" style:font-name="BIZ UDPゴシック" fo:font-size="11pt" fo:font-weight="normal" fo:background-color="transparent" style:font-name-asian="BIZ UDPゴシック" style:font-name-complex="ＭＳ 明朝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.741cm" style:auto-text-indent="false"/>
      <style:text-properties style:use-window-font-color="true" loext:opacity="0%" style:font-name="BIZ UDPゴシック" fo:font-size="11pt" fo:font-weight="normal" fo:background-color="transparent" style:font-name-asian="BIZ UDPゴシック" style:font-name-complex="ＭＳ 明朝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.37cm" style:auto-text-indent="false"/>
      <style:text-properties style:use-window-font-color="true" loext:opacity="0%" style:font-name="BIZ UDPゴシック" fo:font-size="11pt" fo:font-weight="normal" fo:background-color="transparent" style:font-name-asian="BIZ UDPゴシック" style:font-name-complex="ＭＳ 明朝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loext:opacity="0%" style:font-name="BIZ UDPゴシック" fo:font-size="11pt" fo:font-weight="normal" fo:background-color="transparent" style:font-name-asian="BIZ UDPゴシック" style:font-name-complex="ＭＳ 明朝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loext:opacity="0%" style:font-name="BIZ UDPゴシック" fo:font-size="11pt" fo:font-weight="normal" fo:background-color="transparent" style:font-name-asian="BIZ UDPゴシック" style:font-name-complex="ＭＳ 明朝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loext:opacity="0%" style:font-name="BIZ UDPゴシック" fo:font-size="11pt" fo:font-weight="normal" fo:background-color="transparent" style:font-name-asian="BIZ UDPゴシック" style:font-name-complex="ＭＳ Ｐ明朝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111cm" style:auto-text-indent="false"/>
      <style:text-properties style:use-window-font-color="true" loext:opacity="0%" style:font-name="BIZ UDPゴシック" fo:font-size="12pt" fo:font-weight="normal" fo:background-color="transparent" style:font-name-asian="BIZ UDPゴシック" style:font-name-complex="Liberation Serif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loext:opacity="0%" style:font-name="BIZ UDPゴシック" fo:font-size="12pt" fo:font-weight="normal" fo:background-color="transparent" style:font-name-asian="BIZ UDPゴシック" style:font-name-complex="Liberation Serif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1.482cm" style:auto-text-indent="false"/>
      <style:text-properties style:use-window-font-color="true" loext:opacity="0%" style:font-name="BIZ UDPゴシック" fo:font-size="12pt" fo:font-weight="normal" fo:background-color="transparent" style:font-name-asian="BIZ UDPゴシック" style:font-name-complex="Liberation Serif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.37cm" style:auto-text-indent="false"/>
      <style:text-properties style:use-window-font-color="true" loext:opacity="0%" style:font-name="BIZ UDPゴシック" fo:font-size="12pt" fo:font-weight="normal" fo:background-color="transparent" style:font-name-asian="BIZ UDPゴシック" style:font-name-complex="Liberation Serif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loext:opacity="0%" style:font-name="BIZ UDPゴシック" fo:font-size="12pt" fo:font-weight="normal" fo:background-color="transparent" style:font-name-asian="BIZ UDPゴシック" style:font-name-complex="Liberation Serif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loext:opacity="0%" style:font-name="BIZ UDPゴシック" fo:font-size="12pt" fo:font-weight="normal" officeooo:paragraph-rsid="00022979" fo:background-color="transparent" style:font-name-asian="BIZ UDPゴシック" style:font-name-complex="Liberation Serif"/>
    </style:style>
    <style:style style:name="P14" style:family="paragraph" style:parent-style-name="Standard">
      <style:paragraph-properties fo:margin-left="0cm" fo:margin-right="2.223cm" fo:line-height="100%" fo:text-align="end" style:justify-single-word="false" fo:text-indent="9.631cm" style:auto-text-indent="false"/>
      <style:text-properties style:use-window-font-color="true" loext:opacity="0%" style:font-name="BIZ UDPゴシック" fo:font-size="12pt" fo:font-weight="normal" fo:background-color="transparent" style:font-name-asian="BIZ UDPゴシック" style:font-name-complex="Liberation Serif"/>
    </style:style>
    <style:style style:name="P15" style:family="paragraph" style:parent-style-name="Standard">
      <style:paragraph-properties fo:margin-left="0cm" fo:margin-right="0cm" fo:line-height="100%" fo:text-align="end" style:justify-single-word="false" fo:text-indent="0.37cm" style:auto-text-indent="false"/>
      <style:text-properties style:use-window-font-color="true" loext:opacity="0%" style:font-name="BIZ UDPゴシック" fo:font-size="12pt" fo:font-weight="normal" fo:background-color="transparent" style:font-name-asian="BIZ UDPゴシック" style:font-name-complex="Liberation Serif"/>
    </style:style>
    <style:style style:name="P16" style:family="paragraph" style:parent-style-name="Standard">
      <style:paragraph-properties fo:margin-left="0cm" fo:margin-right="0cm" fo:line-height="100%" fo:text-align="end" style:justify-single-word="false" fo:text-indent="0.741cm" style:auto-text-indent="false"/>
      <style:text-properties style:use-window-font-color="true" loext:opacity="0%" style:font-name="BIZ UDPゴシック" fo:font-size="12pt" fo:font-weight="normal" fo:background-color="transparent" style:font-name-asian="BIZ UDPゴシック" style:font-name-complex="Liberation Serif"/>
    </style:style>
    <style:style style:name="P17" style:family="paragraph" style:parent-style-name="Standard">
      <style:paragraph-properties fo:line-height="100%" fo:text-align="end" style:justify-single-word="false"/>
      <style:text-properties style:use-window-font-color="true" loext:opacity="0%" style:font-name="BIZ UDPゴシック" fo:font-size="12pt" fo:font-weight="bold" fo:background-color="transparent" style:font-name-asian="BIZ UDPゴシック" style:font-name-complex="Liberation Serif"/>
    </style:style>
    <style:style style:name="P18" style:family="paragraph" style:parent-style-name="Standard">
      <style:paragraph-properties fo:line-height="100%" fo:text-align="start" style:justify-single-word="false"/>
      <style:text-properties style:font-name="BIZ UDPゴシック" style:font-name-asian="BIZ UDPゴシック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BIZ UDPゴシック" officeooo:paragraph-rsid="00022979" style:font-name-asian="BIZ UDPゴシック"/>
    </style:style>
    <style:style style:name="P20" style:family="paragraph" style:parent-style-name="Standard">
      <style:paragraph-properties fo:margin-top="0cm" fo:margin-bottom="0.247cm" style:contextual-spacing="false" fo:line-height="115%" fo:text-align="start" style:justify-single-word="false"/>
      <style:text-properties style:font-name="BIZ UDPゴシック" officeooo:paragraph-rsid="00022979" style:font-name-asian="BIZ UDPゴシック"/>
    </style:style>
    <style:style style:name="T1" style:family="text">
      <style:text-properties style:use-window-font-color="true" loext:opacity="0%" style:font-name="ＭＳ 明朝" fo:font-size="12pt" fo:font-weight="normal" fo:background-color="transparent" loext:char-shading-value="0" style:font-name-asian="ＭＳ 明朝" style:font-name-complex="ＭＳ 明朝"/>
    </style:style>
    <style:style style:name="T2" style:family="text">
      <style:text-properties style:use-window-font-color="true" loext:opacity="0%" style:font-name="ＭＳ 明朝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ＭＳ 明朝" style:font-name-complex="ＭＳ 明朝"/>
    </style:style>
    <style:style style:name="T3" style:family="text">
      <style:text-properties style:use-window-font-color="true" loext:opacity="0%" style:font-name="Liberation Serif" fo:font-size="12pt" fo:font-weight="normal" fo:background-color="transparent" loext:char-shading-value="0" style:font-name-asian="Liberation Serif" style:font-name-complex="Liberation Serif"/>
    </style:style>
    <style:style style:name="T4" style:family="text">
      <style:text-properties style:use-window-font-color="true" loext:opacity="0%" style:font-name="Liberation Serif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Liberation Serif" style:font-name-complex="Liberation Serif"/>
    </style:style>
    <style:style style:name="T5" style:family="text">
      <style:text-properties style:use-window-font-color="true" loext:opacity="0%" style:font-name="Liberation Serif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Liberation Serif" style:font-name-complex="Liberation Serif"/>
    </style:style>
    <style:style style:name="T6" style:family="text">
      <style:text-properties style:use-window-font-color="true" loext:opacity="0%" style:font-name="Liberation Serif" fo:font-size="16pt" fo:font-weight="normal" fo:background-color="transparent" loext:char-shading-value="0" style:font-name-asian="Liberation Serif" style:font-name-complex="Liberation Serif"/>
    </style:style>
    <style:style style:name="T7" style:family="text">
      <style:text-properties style:use-window-font-color="true" loext:opacity="0%" style:font-name="Noto Serif JP" fo:font-size="12pt" fo:font-weight="normal" fo:background-color="transparent" loext:char-shading-value="0" style:font-name-asian="Noto Serif JP" style:font-name-complex="Noto Serif JP"/>
    </style:style>
    <style:style style:name="T8" style:family="text">
      <style:text-properties style:use-window-font-color="true" loext:opacity="0%" fo:font-size="12pt" fo:font-weight="normal" fo:background-color="transparent" loext:char-shading-value="0" style:font-name-complex="Liberation Serif"/>
    </style:style>
    <style:style style:name="T9" style:family="text">
      <style:text-properties style:use-window-font-color="true" loext:opacity="0%" fo:font-size="12pt" fo:font-weight="normal" fo:background-color="transparent" loext:char-shading-value="0" style:font-name-complex="ＭＳ 明朝"/>
    </style:style>
    <style:style style:name="T10" style:family="text">
      <style:text-properties style:use-window-font-color="true" loext:opacity="0%" fo:font-size="12pt" fo:font-weight="normal" fo:background-color="transparent" loext:char-shading-value="0" style:font-name-complex="Noto Serif JP"/>
    </style:style>
    <style:style style:name="T11" style:family="text">
      <style:text-properties style:use-window-font-color="true" loext:opacity="0%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complex="Liberation Serif"/>
    </style:style>
    <style:style style:name="T12" style:family="text">
      <style:text-properties style:use-window-font-color="true" loext:opacity="0%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complex="ＭＳ 明朝"/>
    </style:style>
    <style:style style:name="T13" style:family="text">
      <style:text-properties style:use-window-font-color="true" loext:opacity="0%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complex="Liberation Serif"/>
    </style:style>
    <style:style style:name="T14" style:family="text">
      <style:text-properties style:use-window-font-color="true" loext:opacity="0%" fo:font-size="16pt" fo:font-weight="normal" fo:background-color="transparent" loext:char-shading-value="0" style:font-name-complex="Liberation Serif"/>
    </style:style>
    <style:style style:name="T15" style:family="text">
      <style:text-properties style:use-window-font-color="true" loext:opacity="0%" fo:font-size="16pt" fo:font-weight="normal" fo:background-color="transparent" loext:char-shading-value="0" style:font-size-asian="16pt" style:font-name-complex="Liberation Serif" style:font-size-complex="16pt"/>
    </style:style>
    <style:style style:name="T16" style:family="text">
      <style:text-properties style:use-window-font-color="true" loext:opacity="0%" fo:font-size="18pt" fo:font-weight="normal" fo:background-color="transparent" loext:char-shading-value="0" style:font-size-asian="18pt" style:font-name-complex="Liberation Serif" style:font-size-complex="18pt"/>
    </style:style>
    <style:style style:name="T17" style:family="text">
      <style:text-properties officeooo:rsid="000229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8"><text:span text:style-name="T8">関東甲信越セントラルオフィス委員集会議長団　御中 <text:s text:c="10"/></text:span><text:span text:style-name="T11">提出日2026年8月16日迄</text:span></text:p>
      <text:p text:style-name="P2"/>
      <text:p text:style-name="P20"><text:span text:style-name="T14"><text:tab/> <text:s text:c="4"/></text:span></text:p>
      <text:p text:style-name="P20"><text:span text:style-name="T14"/></text:p>
      <text:p text:style-name="P20"><text:span text:style-name="T14"><text:tab/>　</text:span><text:span text:style-name="T15">「関東甲信越セントラルオフィス監事(補充)」立候補届</text:span></text:p>
      <text:p text:style-name="P2"/>
      <text:p text:style-name="P19"><text:span text:style-name="T8">2026年8月23日㈰に開催される</text:span><text:span text:style-name="T9">「</text:span><text:span text:style-name="T10">2026</text:span><text:span text:style-name="T9">年度</text:span><text:span text:style-name="T8">第2回関東甲信越セントラルオフィス委員集会</text:span><text:span text:style-name="T9">」において選出される、今期の「</text:span><text:span text:style-name="T8">関東甲信越セントラルオフィス監事」補充選挙に立候補いたします。※本募集は2026年度の欠員補充を目的としています。</text:span></text:p>
      <text:p text:style-name="P3"/>
      <text:p text:style-name="P8"/>
      <text:p text:style-name="P8">監事（任期：2026年　8月　23日～2028年12月31日まで）</text:p>
      <text:p text:style-name="P5"/>
      <text:p text:style-name="P9"><text:tab/>立候補者氏名　　　　　　　　　　　　アノニマスネーム</text:p>
      <text:p text:style-name="P9">　　　　　　　　　　　　　　　　　</text:p>
      <text:p text:style-name="P2"/>
      <text:p text:style-name="P10"><text:tab/>地区　　　　　　　　　　　　　　　　　　グループ</text:p>
      <text:p text:style-name="P11"><text:tab/>電話　　　　　　　　　　　　　　　 <text:s text:c="5"/>アドレス　　　　　　　　　　＠</text:p>
      <text:p text:style-name="P2"/>
      <text:p text:style-name="P13"><text:tab/></text:p>
      <text:p text:style-name="P13"/>
      <text:p text:style-name="P13"/>
      <text:p text:style-name="P13"/>
      <text:p text:style-name="P13"/>
      <text:p text:style-name="P13"><text:tab/>所信表明</text:p>
      <text:p text:style-name="P2"/>
      <text:p text:style-name="P2"/>
      <text:p text:style-name="P2"/>
      <text:p text:style-name="P2"/>
      <text:p text:style-name="P2"/>
      <text:p text:style-name="P2"/>
      <text:p text:style-name="P9"><text:tab/>サービス略歴</text:p>
      <text:p text:style-name="P2"/>
      <text:p text:style-name="P2"/>
      <text:p text:style-name="P2"/>
      <text:p text:style-name="P2"/>
      <text:p text:style-name="P18"><text:span text:style-name="T9"/></text:p>
      <text:p text:style-name="P18"><text:span text:style-name="T9"/></text:p>
      <text:p text:style-name="P18"><text:span text:style-name="T9"/></text:p>
      <text:p text:style-name="P18"><text:span text:style-name="T9"/></text:p>
      <text:p text:style-name="P18"><text:span text:style-name="T9"/></text:p>
      <text:p text:style-name="P18"><text:span text:style-name="T9"/></text:p>
      <text:p text:style-name="P18"><text:span text:style-name="T9"/></text:p>
      <text:p text:style-name="P18"><text:span text:style-name="T9"/></text:p>
      <text:p text:style-name="P18"><text:span text:style-name="T9"/></text:p>
      <text:p text:style-name="P18"><text:span text:style-name="T9"/></text:p>
      <text:p text:style-name="P18"><text:span text:style-name="T9"/></text:p>
      <text:p text:style-name="P18"><text:span text:style-name="T9"/></text:p>
      <text:p text:style-name="P18"><text:span text:style-name="T9">※</text:span><text:span text:style-name="T8">立候補の資格については裏面を参照ください。</text:span></text:p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12">【立候補の資格】</text:p>
      <text:p text:style-name="P9">「関東甲信越セントラルオフィス規約」（第3章、第13条）より引用</text:p>
      <text:p text:style-name="P7">運営委員、監事は、オフィス委員集会において選任する。立候補の資格は、地域サービス経験者（地域サービスに準ずる委員会を含む）またはオフィス委員経験者（2年任期終了者）とし、原則として地域（地区を含む）サービス（役割）との兼務はできない。</text:p>
      <text:p text:style-name="P9">運営委員は、監事およびオフィス委員を兼ねることは出来ない。</text:p>
      <text:p text:style-name="P2"/>
      <text:p text:style-name="P18"><text:span text:style-name="T8"/></text:p>
      <text:p text:style-name="P18"><text:span text:style-name="T8">立候補届出は、CO委員集会の1週間前</text:span><text:span text:style-name="T9">までに</text:span><text:span text:style-name="T8">関東甲信越セントラルオフィスまでご持参、郵送、FAX、メールでお送りいただくか、CO委員集会議長団までお渡しください。あるいは集会当日、会場にお持ちくださっても構いません。</text:span></text:p>
      <text:p text:style-name="P2"/>
      <text:p text:style-name="P18"><text:span text:style-name="T12">※</text:span><text:span text:style-name="T13">なお、立候補者は選挙のため、CO集会にご参加くださいますようお願いいたします。</text:span></text:p>
      <text:p text:style-name="P9">　</text:p>
      <text:p text:style-name="P2"/>
      <text:p text:style-name="P6"/>
      <text:p text:style-name="P17">関東甲信越地域セントラルオフィス</text:p>
      <text:p text:style-name="P14">〒170-0005 </text:p>
      <text:p text:style-name="P15">東京都豊島区南大塚3-14-16 オータニビル3F</text:p>
      <text:p text:style-name="P16">Fax: 03-5957-3507</text:p>
      <text:p text:style-name="P16">Mail: aa-kkse@h9.dion.ne.jp</text:p>
      <text:p text:style-name="P2"/>
      <text:p text:style-name="P9">　　　　　　　　　　　　　　　　　　　　　　　　　　　　　　　　　　　　　　　　　　　　　　　　</text:p>
      <text:p text:style-name="P2"/>
      <text:p text:style-name="P18"><text:span text:style-name="T8">　　　　　　　　　　　　　　　　　　　　　　　　　</text:span><text:span text:style-name="T13">受理　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IZ UDPゴシック" svg:font-family="'BIZ UDPゴシック'" style:font-family-generic="modern" style:font-pitch="variable"/>
    <style:font-face style:name="Calibri" svg:font-family="Calibri" style:font-family-generic="swiss" style:font-pitch="variable"/>
    <style:font-face style:name="Liberation Serif" svg:font-family="'Liberation Serif'"/>
    <style:font-face style:name="Noto Serif JP" svg:font-family="'Noto Serif JP'"/>
    <style:font-face style:name="Noto Serif JP1" svg:font-family="'Noto Serif JP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明朝" svg:font-family="'ＭＳ 明朝'"/>
    <style:font-face style:name="ＭＳ Ｐ明朝" svg:font-family="'ＭＳ Ｐ明朝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none" fo:country="none" style:font-name-asian="Noto Serif JP1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ja" style:country-asian="JP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4-09T15:39:48.145000000</dc:date>
    <meta:editing-duration>PT6M27S</meta:editing-duration>
    <meta:editing-cycles>2</meta:editing-cycles>
    <meta:generator>LibreOffice/7.4.5.1$Windows_X86_64 LibreOffice_project/9c0871452b3918c1019dde9bfac75448afc4b57f</meta:generator>
    <meta:document-statistic meta:table-count="0" meta:image-count="0" meta:object-count="0" meta:page-count="2" meta:paragraph-count="27" meta:word-count="618" meta:character-count="893" meta:non-whitespace-character-count="699"/>
  </office:meta>
</office:document-meta>
</file>